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5" style:family="table">
      <style:table-properties style:width="28.501cm" fo:margin-left="-0.018cm" fo:margin-top="0cm" fo:margin-bottom="0cm" table:align="left" style:writing-mode="lr-tb"/>
    </style:style>
    <style:style style:name="Tableau5.A" style:family="table-column">
      <style:table-column-properties style:column-width="5.098cm"/>
    </style:style>
    <style:style style:name="Tableau5.B" style:family="table-column">
      <style:table-column-properties style:column-width="23.403cm"/>
    </style:style>
    <style:style style:name="Tableau5.1" style:family="table-row">
      <style:table-row-properties style:min-row-height="0.767cm" fo:keep-together="auto"/>
    </style:style>
    <style:style style:name="Tableau5.A1" style:family="table-cell">
      <style:table-cell-properties style:vertical-align="middle"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5.B1" style:family="table-cell">
      <style:table-cell-properties style:vertical-align="middle" fo:background-color="#d6cce3" fo:padding="0cm" fo:border="1pt solid #000001">
        <style:background-image/>
      </style:table-cell-properties>
    </style:style>
    <style:style style:name="Tableau5.2" style:family="table-row">
      <style:table-row-properties style:min-row-height="1.09cm" fo:keep-together="auto"/>
    </style:style>
    <style:style style:name="Tableau5.A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5.B2" style:family="table-cell">
      <style:table-cell-properties fo:background-color="#ffffff" fo:padding="0cm" fo:border="1pt solid #000001">
        <style:background-image/>
      </style:table-cell-properties>
    </style:style>
    <style:style style:name="Tableau5.A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5.B3" style:family="table-cell">
      <style:table-cell-properties fo:background-color="#ffffff" fo:padding="0cm" fo:border="1pt solid #000001">
        <style:background-image/>
      </style:table-cell-properties>
    </style:style>
    <style:style style:name="Tableau5.A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5.B4" style:family="table-cell">
      <style:table-cell-properties fo:background-color="#ffffff" fo:padding="0cm" fo:border="1pt solid #000001">
        <style:background-image/>
      </style:table-cell-properties>
    </style:style>
    <style:style style:name="Tableau6" style:family="table">
      <style:table-properties style:width="28.497cm" fo:margin-left="-0.018cm" fo:margin-top="0cm" fo:margin-bottom="0cm" table:align="left" style:writing-mode="lr-tb"/>
    </style:style>
    <style:style style:name="Tableau6.A" style:family="table-column">
      <style:table-column-properties style:column-width="16.805cm"/>
    </style:style>
    <style:style style:name="Tableau6.B" style:family="table-column">
      <style:table-column-properties style:column-width="1.67cm"/>
    </style:style>
    <style:style style:name="Tableau6.1" style:family="table-row">
      <style:table-row-properties style:min-row-height="0.499cm" fo:keep-together="auto"/>
    </style:style>
    <style:style style:name="Tableau6.A1" style:family="table-cell">
      <style:table-cell-properties style:vertical-align="middle"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6.B1" style:family="table-cell">
      <style:table-cell-properties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6.C1" style:family="table-cell">
      <style:table-cell-properties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6.D1" style:family="table-cell">
      <style:table-cell-properties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6.E1" style:family="table-cell">
      <style:table-cell-properties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6.F1" style:family="table-cell">
      <style:table-cell-properties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6.G1" style:family="table-cell">
      <style:table-cell-properties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6.H1" style:family="table-cell">
      <style:table-cell-properties fo:background-color="#999999" fo:padding="0cm" fo:border="1pt solid #000001">
        <style:background-image/>
      </style:table-cell-properties>
    </style:style>
    <style:style style:name="Tableau6.2" style:family="table-row">
      <style:table-row-properties style:min-row-height="0.011cm" fo:keep-together="auto"/>
    </style:style>
    <style:style style:name="Tableau6.A2" style:family="table-cell">
      <style:table-cell-properties style:vertical-align="middle" fo:background-color="#b2b2b2" fo:padding="0cm" fo:border-left="1pt solid #000001" fo:border-right="none" fo:border-top="1pt solid #000001" fo:border-bottom="1pt solid #000001">
        <style:background-image/>
      </style:table-cell-properties>
    </style:style>
    <style:style style:name="Tableau6.B2" style:family="table-cell">
      <style:table-cell-properties style:vertical-align="middle" fo:background-color="#b2b2b2" fo:padding-left="0.018cm" fo:padding-right="0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Tableau6.H2" style:family="table-cell">
      <style:table-cell-properties style:vertical-align="middle" fo:background-color="#b2b2b2" fo:padding-left="0.018cm" fo:padding-right="0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leau6.A3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6.H3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Liberation Sans1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ans" fo:font-size="6pt" style:font-size-asian="5.25pt" style:font-size-complex="6pt"/>
    </style:style>
    <style:style style:name="P3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/>
    </style:style>
    <style:style style:name="P4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style:font-name-asian="Times New Roman1" style:font-size-asian="11pt" style:language-asian="fr" style:country-asian="FR" style:font-name-complex="Times New Roman1" style:font-size-complex="11pt"/>
    </style:style>
    <style:style style:name="P7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style:font-name-asian="Times New Roman1" style:font-size-asian="11pt" style:language-asian="fr" style:country-asian="FR" style:font-name-complex="Times New Roman1" style:font-size-complex="11pt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0" style:family="paragraph" style:parent-style-name="No_20_Spacing">
      <style:paragraph-properties fo:margin-left="0.199cm" fo:margin-right="0.199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443bb4" style:text-position="sub 58%" style:font-name="Arial" fo:font-size="20pt" style:font-name-asian="Times New Roman1" style:font-size-asian="20pt" style:language-asian="fr" style:country-asian="FR" style:font-name-complex="Arial1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1" style:language-asian="fr" style:country-asian="FR" style:font-name-complex="Arial1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style:font-name-asian="Times New Roman1" style:font-size-asian="11pt" style:language-asian="fr" style:country-asian="FR" style:font-name-complex="Arial1" style:font-size-complex="11pt"/>
    </style:style>
    <style:style style:name="P17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font-style="italic" style:font-name-asian="Arial1" style:font-size-asian="11pt" style:font-style-asian="italic" style:font-name-complex="Arial1" style:font-size-complex="11pt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2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fo:font-style="normal" style:font-name-asian="Times New Roman1" style:font-size-asian="11pt" style:language-asian="fr" style:country-asian="FR" style:font-style-asian="normal" style:font-name-complex="Arial1" style:font-size-complex="11pt" style:font-style-complex="normal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Arial" style:font-name-asian="Times New Roman1" style:language-asian="fr" style:country-asian="FR" style:font-name-complex="Arial1"/>
    </style:style>
    <style:style style:name="P25" style:family="paragraph" style:parent-style-name="No_20_Spacing">
      <style:paragraph-properties fo:margin-left="0.199cm" fo:margin-right="0.199cm" fo:line-height="100%" fo:text-align="start" style:justify-single-word="false" fo:text-indent="0cm" style:auto-text-indent="false"/>
      <style:text-properties style:font-name="Liberation Sans1" fo:font-size="11pt" style:font-size-asian="11pt" style:font-name-complex="Arial1" style:font-size-complex="11pt"/>
    </style:style>
    <style:style style:name="T1" style:family="text">
      <style:text-properties fo:color="#000000" style:font-name="Arial" fo:font-size="20pt" style:font-name-asian="Verdana" style:font-size-asian="20pt" style:font-name-complex="Arial1" style:font-size-complex="20pt"/>
    </style:style>
    <style:style style:name="T2" style:family="text">
      <style:text-properties fo:color="#000000" style:font-name="Arial" fo:font-size="20pt" fo:letter-spacing="normal" style:font-name-asian="Verdana" style:font-size-asian="20pt" style:font-name-complex="Arial1" style:font-size-complex="20pt"/>
    </style:style>
    <style:style style:name="T3" style:family="text">
      <style:text-properties style:font-name="Liberation Sans1" fo:font-size="11pt" fo:letter-spacing="normal" style:font-name-asian="Arial1" style:font-size-asian="11pt" style:font-name-complex="Arial1" style:font-size-complex="11pt"/>
    </style:style>
    <style:style style:name="T4" style:family="text">
      <style:text-properties style:font-name="Liberation Sans1" fo:font-size="11pt" fo:letter-spacing="normal" style:font-size-asian="11pt" style:font-name-complex="Arial1" style:font-size-complex="11pt"/>
    </style:style>
    <style:style style:name="T5" style:family="text">
      <style:text-properties style:font-name="Liberation Sans1" fo:font-size="11pt" fo:letter-spacing="normal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Liberation Sans1" fo:font-size="11pt" style:font-name-asian="Arial1" style:font-size-asian="11pt" style:font-name-complex="Arial1" style:font-size-complex="11pt"/>
    </style:style>
    <style:style style:name="T7" style:family="text">
      <style:text-properties style:font-name="Liberation Sans1" fo:font-size="11pt" style:font-size-asian="11pt" style:font-name-complex="Arial1" style:font-size-complex="11pt"/>
    </style:style>
    <style:style style:name="T8" style:family="text">
      <style:text-properties style:font-name="Liberation Sans1" fo:font-size="11pt" fo:letter-spacing="0.086cm" style:font-name-asian="Arial1" style:font-size-asian="11pt" style:font-name-complex="Arial1" style:font-size-complex="11pt"/>
    </style:style>
    <style:style style:name="T9" style:family="text">
      <style:text-properties style:font-name="Liberation Sans1" fo:font-size="11pt" fo:letter-spacing="0.005cm" style:font-name-asian="Arial1" style:font-size-asian="11pt" style:font-name-complex="Arial1" style:font-size-complex="11pt"/>
    </style:style>
    <style:style style:name="T10" style:family="text">
      <style:text-properties style:font-name="Liberation Sans1" fo:font-size="11pt" fo:letter-spacing="0.004cm" style:font-name-asian="Arial1" style:font-size-asian="11pt" style:font-name-complex="Arial1" style:font-size-complex="11pt"/>
    </style:style>
    <style:style style:name="T11" style:family="text">
      <style:text-properties style:font-name="Liberation Sans1" fo:font-size="11pt" fo:letter-spacing="0.009cm" style:font-name-asian="Arial1" style:font-size-asian="11pt" style:font-name-complex="Arial1" style:font-size-complex="11pt"/>
    </style:style>
    <style:style style:name="T12" style:family="text">
      <style:text-properties style:font-name="Liberation Sans1" fo:font-size="11pt" fo:letter-spacing="0.002cm" style:font-name-asian="Arial1" style:font-size-asian="11pt" style:font-name-complex="Arial1" style:font-size-complex="11pt"/>
    </style:style>
    <style:style style:name="T13" style:family="text">
      <style:text-properties style:font-name="Liberation Sans1" fo:font-size="11pt" fo:letter-spacing="0.021cm" style:font-name-asian="Arial1" style:font-size-asian="11pt" style:font-name-complex="Arial1" style:font-size-complex="11pt"/>
    </style:style>
    <style:style style:name="T14" style:family="text">
      <style:text-properties style:font-name="Liberation Sans1" fo:font-size="11pt" fo:letter-spacing="0.079cm" style:font-name-asian="Arial1" style:font-size-asian="11pt" style:font-name-complex="Arial1" style:font-size-complex="11pt"/>
    </style:style>
    <style:style style:name="T15" style:family="text">
      <style:text-properties style:font-name="Liberation Sans1" fo:font-size="11pt" fo:letter-spacing="0.079cm" style:font-size-asian="11pt" style:font-name-complex="Arial1" style:font-size-complex="11pt"/>
    </style:style>
    <style:style style:name="T16" style:family="text">
      <style:text-properties style:font-name="Liberation Sans1" fo:font-size="11pt" fo:letter-spacing="0.079cm" fo:font-style="normal" style:font-name-asian="Arial1" style:font-size-asian="11pt" style:font-style-asian="normal" style:font-name-complex="Arial1" style:font-size-complex="11pt" style:font-style-complex="normal"/>
    </style:style>
    <style:style style:name="T17" style:family="text">
      <style:text-properties style:font-name="Liberation Sans1" fo:font-size="11pt" fo:letter-spacing="0.039cm" style:font-name-asian="Arial1" style:font-size-asian="11pt" style:font-name-complex="Arial1" style:font-size-complex="11pt"/>
    </style:style>
    <style:style style:name="T18" style:family="text">
      <style:text-properties style:font-name="Liberation Sans1" fo:font-size="11pt" fo:letter-spacing="0.035cm" style:font-name-asian="Arial1" style:font-size-asian="11pt" style:font-name-complex="Arial1" style:font-size-complex="11pt"/>
    </style:style>
    <style:style style:name="T19" style:family="text">
      <style:text-properties style:font-name="Liberation Sans1" fo:font-size="11pt" fo:letter-spacing="0.035cm" style:font-size-asian="11pt" style:font-name-complex="Arial1" style:font-size-complex="11pt"/>
    </style:style>
    <style:style style:name="T20" style:family="text">
      <style:text-properties style:font-name="Liberation Sans1" fo:font-size="11pt" fo:letter-spacing="0.007cm" style:font-name-asian="Arial1" style:font-size-asian="11pt" style:font-name-complex="Arial1" style:font-size-complex="11pt"/>
    </style:style>
    <style:style style:name="T21" style:family="text">
      <style:text-properties style:font-name="Liberation Sans1" fo:font-size="11pt" fo:letter-spacing="0.041cm" style:font-name-asian="Arial1" style:font-size-asian="11pt" style:font-name-complex="Arial1" style:font-size-complex="11pt"/>
    </style:style>
    <style:style style:name="T22" style:family="text">
      <style:text-properties style:font-name="Liberation Sans1" fo:font-size="11pt" fo:letter-spacing="0.044cm" style:font-name-asian="Arial1" style:font-size-asian="11pt" style:font-name-complex="Arial1" style:font-size-complex="11pt"/>
    </style:style>
    <style:style style:name="T23" style:family="text">
      <style:text-properties style:font-name="Liberation Sans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Liberation Sans1" fo:font-size="11pt" fo:letter-spacing="0.028cm" style:font-size-asian="11pt" style:font-name-complex="Arial1" style:font-size-complex="11pt"/>
    </style:style>
    <style:style style:name="T25" style:family="text">
      <style:text-properties style:font-name="Liberation Sans1" fo:font-size="11pt" fo:letter-spacing="0.011cm" style:font-size-asian="11pt" style:font-name-complex="Arial1" style:font-size-complex="11pt"/>
    </style:style>
    <style:style style:name="T26" style:family="text">
      <style:text-properties style:font-name="Liberation Sans1" fo:font-size="11pt" fo:letter-spacing="0.011cm" style:font-name-asian="Arial1" style:font-size-asian="11pt" style:font-name-complex="Arial1" style:font-size-complex="11pt"/>
    </style:style>
    <style:style style:name="T27" style:family="text">
      <style:text-properties style:font-name="Liberation Sans1" fo:font-size="11pt" fo:letter-spacing="0.055cm" style:font-name-asian="Arial1" style:font-size-asian="11pt" style:font-name-complex="Arial1" style:font-size-complex="11pt"/>
    </style:style>
    <style:style style:name="T28" style:family="text">
      <style:text-properties style:font-name="Liberation Sans1" fo:font-size="11pt" fo:letter-spacing="0.048cm" style:font-name-asian="Arial1" style:font-size-asian="11pt" style:font-name-complex="Arial1" style:font-size-complex="11pt"/>
    </style:style>
    <style:style style:name="T29" style:family="text">
      <style:text-properties style:font-name="Liberation Sans1" fo:font-size="11pt" fo:letter-spacing="0.069cm" style:font-name-asian="Arial1" style:font-size-asian="11pt" style:font-name-complex="Arial1" style:font-size-complex="11pt"/>
    </style:style>
    <style:style style:name="T30" style:family="text">
      <style:text-properties style:font-name="Liberation Sans1" fo:font-size="11pt" fo:letter-spacing="0.06cm" style:font-name-asian="Arial1" style:font-size-asian="11pt" style:font-name-complex="Arial1" style:font-size-complex="11pt"/>
    </style:style>
    <style:style style:name="T31" style:family="text">
      <style:text-properties style:font-name="Liberation Sans1" fo:font-size="11pt" fo:letter-spacing="0.095cm" fo:font-weight="bold" style:font-name-asian="Arial1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Liberation Sans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33" style:family="text">
      <style:text-properties style:font-name="Liberation Sans1" fo:font-size="11pt" fo:font-style="normal" style:font-size-asian="11pt" style:font-style-asian="normal" style:font-size-complex="11pt" style:font-style-complex="normal"/>
    </style:style>
    <style:style style:name="T34" style:family="text">
      <style:text-properties style:font-name="Liberation Sans1" fo:font-size="11pt" fo:letter-spacing="0.023cm" style:font-name-asian="Arial1" style:font-size-asian="11pt" style:font-name-complex="Arial1" style:font-size-complex="11pt"/>
    </style:style>
    <style:style style:name="T35" style:family="text">
      <style:text-properties style:font-name="Liberation Sans1" fo:font-size="11pt" fo:letter-spacing="0.037cm" style:font-name-asian="Arial1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L’écrit : Commencer</text:span><text:span text:style-name="T2"> </text:span><text:span text:style-name="T1">à</text:span><text:span text:style-name="T2"> </text:span><text:span text:style-name="T1">écrire</text:span><text:span text:style-name="T2"> </text:span><text:span text:style-name="T1">tout</text:span><text:span text:style-name="T2"> </text:span><text:span text:style-name="T1">seul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3">Objectif(s) visé(s) :</text:p>
          </table:table-cell>
          <table:table-cell table:style-name="Tableau5.B1" office:value-type="string">
            <text:p text:style-name="P13">Ce qui est attendu des enfants en fin d’école maternelle :</text:p>
          </table:table-cell>
        </table:table-row>
        <table:table-row table:style-name="Tableau5.2">
          <table:table-cell table:style-name="Tableau5.A2" office:value-type="string">
            <text:p text:style-name="P14">Commencer à écrire tout seul</text:p>
            <text:p text:style-name="P7"/>
          </table:table-cell>
          <table:table-cell table:style-name="Tableau5.B2" office:value-type="string">
            <text:p text:style-name="P4"><text:span text:style-name="T6">Reconnaître</text:span><text:span text:style-name="T17"> </text:span><text:span text:style-name="T6">les</text:span><text:span text:style-name="T17"> </text:span><text:span text:style-name="T6">lettres</text:span><text:span text:style-name="T17"> </text:span><text:span text:style-name="T6">de</text:span><text:span text:style-name="T17"> </text:span><text:span text:style-name="T6">l’alphabet</text:span><text:span text:style-name="T17"> </text:span><text:span text:style-name="T6">et</text:span><text:span text:style-name="T18"> </text:span><text:span text:style-name="T6">connaître</text:span><text:span text:style-name="T17"> </text:span><text:span text:style-name="T6">les</text:span><text:span text:style-name="T17"> </text:span><text:span text:style-name="T6">correspondances</text:span><text:span text:style-name="T17"> </text:span><text:span text:style-name="T6">entre</text:span><text:span text:style-name="T17"> </text:span><text:span text:style-name="T6">les trois manières de les écrire.</text:span></text:p>
            <text:p text:style-name="P14">Écrire son prénom en écriture cursive sans modèle. </text:p>
            <text:p text:style-name="P4"><text:span text:style-name="T6">Copier à l’aide d’un clavie</text:span><text:span text:style-name="T3">r</text:span><text:span text:style-name="T6">. </text:span></text:p>
            <text:p text:style-name="P4"><text:span text:style-name="T22">Écrire </text:span><text:span text:style-name="T6">seul</text:span><text:span text:style-name="T22"> </text:span><text:span text:style-name="T6">un</text:span><text:span text:style-name="T22"> </text:span><text:span text:style-name="T6">mot</text:span><text:span text:style-name="T17"> </text:span><text:span text:style-name="T6">en</text:span><text:span text:style-name="T22"> </text:span><text:span text:style-name="T6">utilisant</text:span><text:span text:style-name="T21"> </text:span><text:span text:style-name="T6">des</text:span><text:span text:style-name="T22"> </text:span><text:span text:style-name="T6">lettres</text:span><text:span text:style-name="T22"> </text:span><text:span text:style-name="T6">ou</text:span><text:span text:style-name="T22"> </text:span><text:span text:style-name="T6">groupes</text:span><text:span text:style-name="T22"> </text:span><text:span text:style-name="T6">de</text:span><text:span text:style-name="T22"> </text:span><text:span text:style-name="T6">lettres</text:span><text:span text:style-name="T22"> </text:span><text:span text:style-name="T6">empruntés</text:span><text:span text:style-name="T22"> </text:span><text:span text:style-name="T6">aux mots</text:span><text:span text:style-name="T3"> </text:span><text:span text:style-name="T6">connus.</text:span></text:p>
          </table:table-cell>
        </table:table-row>
        <table:table-row table:style-name="Tableau5.2">
          <table:table-cell table:style-name="Tableau5.A3" office:value-type="string">
            <text:p text:style-name="P16">Contexte, circonstances, dispositifs, activités…</text:p>
          </table:table-cell>
          <table:table-cell table:style-name="Tableau5.B3" office:value-type="string">
            <text:p text:style-name="P17">Écriture :</text:p>
            <text:p text:style-name="P10"><text:span text:style-name="T7">•</text:span><text:span text:style-name="T15"> </text:span><text:span text:style-name="T7">du prénom, du nom de famille</text:span></text:p>
            <text:p text:style-name="P25">• d’un mot collectif simple, court, se référant à un vécu commun (marionnette, héros d’une histoire)</text:p>
            <text:p text:style-name="P25">• de la légende de dessins ou de photos…</text:p>
            <text:p text:style-name="P25">• d’un mot choisi par l’enfant</text:p>
            <text:p text:style-name="P10"><text:span text:style-name="T7">• d’autres</text:span><text:span text:style-name="T19"> </text:span><text:span text:style-name="T7">mots</text:span><text:span text:style-name="T24"> </text:span><text:span text:style-name="T7">qui</text:span><text:span text:style-name="T19"> </text:span><text:span text:style-name="T7">permettent</text:span><text:span text:style-name="T19"> </text:span><text:span text:style-name="T7">un travail approfondi sur certaines lettres, notamment</text:span><text:span text:style-name="T25"> </text:span><text:span text:style-name="T7">celles</text:span><text:span text:style-name="T25"> </text:span><text:span text:style-name="T7">qui</text:span><text:span text:style-name="T25"> </text:span><text:span text:style-name="T7">ont posé des di</text:span><text:span text:style-name="T4">f</text:span><text:span text:style-name="T7">ficultés.</text:span></text:p>
            <text:p text:style-name="P17">Copie :</text:p>
            <text:p text:style-name="P4"><text:span text:style-name="T6">• de</text:span><text:span text:style-name="T27"> </text:span><text:span text:style-name="T6">mots</text:span><text:span text:style-name="T28"> </text:span><text:span text:style-name="T6">attrayants</text:span><text:span text:style-name="T27"> </text:span><text:span text:style-name="T6">(nom</text:span><text:span text:style-name="T27"> </text:span><text:span text:style-name="T6">d’un camarade, d’un héros d’album, d’une fête</text:span><text:span text:style-name="T3"> </text:span><text:span text:style-name="T6">scolaire, etc.)</text:span></text:p>
            <text:p text:style-name="P4"><text:span text:style-name="T6">• de</text:span><text:span text:style-name="T29"> </text:span><text:span text:style-name="T6">plusieurs</text:span><text:span text:style-name="T29"> </text:span><text:span text:style-name="T6">mots</text:span><text:span text:style-name="T30"> </text:span><text:span text:style-name="T6">ou</text:span><text:span text:style-name="T29"> </text:span><text:span text:style-name="T6">courtes phrases (légende, expressions, locution.)</text:span><text:span text:style-name="T3"> <text:s/>T</text:span><text:span text:style-name="T6">ravail</text:span><text:span text:style-name="T3"> </text:span><text:span text:style-name="T6">sur</text:span><text:span text:style-name="T3"> </text:span><text:span text:style-name="T6">des</text:span><text:span text:style-name="T3"> </text:span><text:span text:style-name="T6">interlignes de plus en plus réduits (sans aller en-deçà</text:span><text:span text:style-name="T12"> </text:span><text:span text:style-name="T6">de</text:span><text:span text:style-name="T12"> </text:span><text:span text:style-name="T6">0,5</text:span><text:span text:style-name="T12"> </text:span><text:span text:style-name="T6">cm)</text:span><text:span text:style-name="T12"> </text:span><text:span text:style-name="T6">; travail</text:span><text:span text:style-name="T12"> </text:span><text:span text:style-name="T6">des liaisons (ou ligatures) entre les lettres.</text:span></text:p>
            <text:p text:style-name="P4"><text:span text:style-name="T5">T</text:span><text:span text:style-name="T23">raduction</text:span><text:span text:style-name="T31"> </text:span><text:span text:style-name="T23">graphique :</text:span></text:p>
            <text:p text:style-name="P10"><text:span text:style-name="T6">•</text:span><text:span text:style-name="T14"> </text:span><text:span text:style-name="T6">de quelques sonorités d’un mot alors qu’ils n’ont pas le modèle sous les yeux (écritures spontanées).</text:span></text:p>
          </table:table-cell>
        </table:table-row>
        <table:table-row table:style-name="Tableau5.2">
          <table:table-cell table:style-name="Tableau5.A4" office:value-type="string">
            <text:p text:style-name="P16">Pour les apprentissages suivants…</text:p>
          </table:table-cell>
          <table:table-cell table:style-name="Tableau5.B4" office:value-type="string">
            <text:p text:style-name="P8"><text:span text:style-name="T6">Contrôle</text:span><text:span text:style-name="T3">r</text:span><text:span text:style-name="T6">,</text:span><text:span text:style-name="T12"> </text:span><text:span text:style-name="T6">guider</text:span><text:span text:style-name="T10"> </text:span><text:span text:style-name="T6">et maîtriser</text:span><text:span text:style-name="T10"> </text:span><text:span text:style-name="T6">les gestes</text:span><text:span text:style-name="T3"> </text:span><text:span text:style-name="T6">moteurs</text:span><text:span text:style-name="T3"> </text:span><text:span text:style-name="T6">mobilisés</text:span><text:span text:style-name="T3"> </text:span><text:span text:style-name="T6">dans</text:span><text:span text:style-name="T3"> </text:span><text:span text:style-name="T6">le dessin et</text:span><text:span text:style-name="T3"> </text:span><text:span text:style-name="T6">l’écriture</text:span></text:p>
            <text:p text:style-name="P4"><text:span text:style-name="T6">S’entraîner avant de pratiquer l’écriture</text:span><text:span text:style-name="T12"> </text:span><text:span text:style-name="T6">cursive</text:span><text:span text:style-name="T12"> </text:span><text:span text:style-name="T6">: des</text:span><text:span text:style-name="T12"> </text:span><text:span text:style-name="T6">exercices graphiques.</text:span></text:p>
            <text:p text:style-name="P8"><text:span text:style-name="T6">Découvrir</text:span><text:span text:style-name="T3"> </text:span><text:span text:style-name="T6">le</text:span><text:span text:style-name="T3"> </text:span><text:span text:style-name="T6">principe</text:span><text:span text:style-name="T3"> </text:span><text:span text:style-name="T6">alphabétique tout en</text:span><text:span text:style-name="T9"> </text:span><text:span text:style-name="T6">s’initiant</text:span><text:span text:style-name="T10"> </text:span><text:span text:style-name="T6">à</text:span><text:span text:style-name="T9"> </text:span><text:span text:style-name="T6">la</text:span><text:span text:style-name="T9"> </text:span><text:span text:style-name="T6">maîtrise motrice</text:span><text:span text:style-name="T11"> </text:span><text:span text:style-name="T6">du</text:span><text:span text:style-name="T11"> </text:span><text:span text:style-name="T6">tracé</text:span><text:span text:style-name="T11"> </text:span><text:span text:style-name="T6">de</text:span><text:span text:style-name="T11"> </text:span><text:span text:style-name="T6">mots et</text:span><text:span text:style-name="T9"> </text:span><text:span text:style-name="T6">de lettres</text:span></text:p>
            <text:p text:style-name="P14">S’essayer à l’écriture de mots.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 table:number-columns-repeated="7"/>
        <table:table-row table:style-name="Tableau6.1">
          <table:table-cell table:style-name="Tableau6.A1" office:value-type="string">
            <text:p text:style-name="P24">L’enseignant observe que l’enfant commence à réussir ou réussit régulièrement à…</text:p>
          </table:table-cell>
          <table:table-cell table:style-name="Tableau6.B1" office:value-type="string">
            <text:p text:style-name="P11"/>
          </table:table-cell>
          <table:table-cell table:style-name="Tableau6.C1" office:value-type="string">
            <text:p text:style-name="P9"/>
          </table:table-cell>
          <table:table-cell table:style-name="Tableau6.D1" office:value-type="string">
            <text:p text:style-name="P9"/>
          </table:table-cell>
          <table:table-cell table:style-name="Tableau6.E1" office:value-type="string">
            <text:p text:style-name="P9"/>
          </table:table-cell>
          <table:table-cell table:style-name="Tableau6.F1" office:value-type="string">
            <text:p text:style-name="P9"/>
          </table:table-cell>
          <table:table-cell table:style-name="Tableau6.G1" office:value-type="string">
            <text:p text:style-name="P9"/>
          </table:table-cell>
          <table:table-cell table:style-name="Tableau6.H1" office:value-type="string">
            <text:p text:style-name="P9"/>
          </table:table-cell>
        </table:table-row>
        <table:table-row table:style-name="Tableau6.2">
          <table:table-cell table:style-name="Tableau6.A2" office:value-type="string">
            <text:p text:style-name="P18">Construire le geste d'écriture</text:p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H2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15">Produire un tracé avec une intention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15">Prendre des repères dans l’espace feuille 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15">Tenir correctement l’instrument d’écriture, avoir une posture adaptée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20">Gérer l’espace graphique : aller de gauche à droite, maintenir un alignement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5"><text:span text:style-name="T6">Enchaîner plusieurs lettres (en</text:span><text:span text:style-name="T20"> </text:span><text:span text:style-name="T6">ne</text:span><text:span text:style-name="T20"> </text:span><text:span text:style-name="T6">levant qu’à bon escient l’instrument d’écriture)</text:span>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21">Tracer les lettres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22">Copier un mot court, son prénom, une suite de mots titre, courte phrase...)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23">Écrire son prénom en cursive sans modèle.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19">Écrire seul quelques mots</text:p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H2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5"><text:span text:style-name="T6">Produire</text:span><text:span text:style-name="T34"> </text:span><text:span text:style-name="T6">des</text:span><text:span text:style-name="T34"> </text:span><text:span text:style-name="T6">suites</text:span><text:span text:style-name="T34"> </text:span><text:span text:style-name="T6">de</text:span><text:span text:style-name="T34"> </text:span><text:span text:style-name="T6">lettres</text:span><text:span text:style-name="T34"> </text:span><text:span text:style-name="T6">:</text:span><text:span text:style-name="T13"> </text:span><text:span text:style-name="T6">pseudos lettres, lettres sans valeur sonore</text:span>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5"><text:span text:style-name="T35">Utiliser </text:span><text:span text:style-name="T6">le</text:span><text:span text:style-name="T35"> </text:span><text:span text:style-name="T6">nom</text:span><text:span text:style-name="T35"> </text:span><text:span text:style-name="T6">de quelques</text:span><text:span text:style-name="T35"> </text:span><text:span text:style-name="T6">lettres</text:span><text:span text:style-name="T35"> </text:span><text:span text:style-name="T6">pour</text:span><text:span text:style-name="T35"> </text:span><text:span text:style-name="T6">encoder un mot</text:span><text:span text:style-name="T3"> </text:span><text:span text:style-name="T6">:</text:span><text:span text:style-name="T3"> K, L, B...</text:span>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5"><text:span text:style-name="T32">Utiliser</text:span><text:span text:style-name="T16"> </text:span><text:span text:style-name="T32">le son d'une lettre (O pour « mo ») pour encoder une syllabe sans tenir compte du nombre de syllabes</text:span>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5"><text:span text:style-name="T32">Encoder un mot en prenant appui sur les syllabes (</text:span><text:span text:style-name="T33"> AIO pour « animaux »</text:span><text:span text:style-name="T32">)</text:span>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5"><text:span text:style-name="T6">Encoder</text:span><text:span text:style-name="T8"> </text:span><text:span text:style-name="T6">un</text:span><text:span text:style-name="T8"> </text:span><text:span text:style-name="T6">mot</text:span><text:span text:style-name="T14"> </text:span><text:span text:style-name="T6">en</text:span><text:span text:style-name="T8"> </text:span><text:span text:style-name="T6">prenant</text:span><text:span text:style-name="T8"> </text:span><text:span text:style-name="T6">appui</text:span><text:span text:style-name="T8"> </text:span><text:span text:style-name="T6">sur la</text:span><text:span text:style-name="T26"> </text:span><text:span text:style-name="T6">syllabe</text:span><text:span text:style-name="T26"> </text:span><text:span text:style-name="T6">et le</text:span><text:span text:style-name="T26"> </text:span><text:span text:style-name="T6">phonème</text:span><text:span text:style-name="T26"> </text:span><text:span text:style-name="T6">:</text:span><text:span text:style-name="T11"> </text:span><text:span text:style-name="T6">FO</text:span><text:span text:style-name="T3">T</text:span><text:span text:style-name="T6">O pour écrire « photo » </text:span>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  <table:table-row table:style-name="Tableau6.2">
          <table:table-cell table:style-name="Tableau6.A3" office:value-type="string">
            <text:p text:style-name="P15">Utiliser un morceau de mot ou un mot mémorisé ou retrouvé dans les outils de la classe</text:p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A3" office:value-type="string">
            <text:p text:style-name="P6"/>
          </table:table-cell>
          <table:table-cell table:style-name="Tableau6.H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space" fo:text-indent="-0.3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6cm" fo:margin-right="0.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5:17:00</meta:creation-date>
    <meta:initial-creator>Utilisateur</meta:initial-creator>
    <dc:language>fr-FR</dc:language>
    <dc:date>2017-02-28T10:56:54.869000000</dc:date>
    <meta:editing-cycles>51</meta:editing-cycles>
    <meta:editing-duration>PT4H47M59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42" meta:word-count="436" meta:character-count="2651" meta:non-whitespace-character-count="22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